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size="10.5pt" style:font-size-asian="10.5pt" style:font-size-complex="10.5pt"/>
    </style:style>
    <style:style style:name="P8" style:parent-style-name="Standard" style:family="paragraph">
      <style:text-properties fo:font-size="10.5pt" style:font-size-asian="10.5pt" style:font-size-complex="10.5pt"/>
    </style:style>
    <style:style style:name="P9" style:parent-style-name="Standard" style:family="paragraph">
      <style:text-properties fo:font-size="10.5pt" style:font-size-asian="10.5pt" style:font-size-complex="10.5pt"/>
    </style:style>
    <style:style style:name="P10" style:parent-style-name="Standard" style:family="paragraph">
      <style:text-properties fo:font-size="10.5pt" style:font-size-asian="10.5pt" style:font-size-complex="10.5pt"/>
    </style:style>
    <style:style style:name="P11" style:parent-style-name="Standard" style:family="paragraph">
      <style:text-properties fo:font-size="10.5pt" style:font-size-asian="10.5pt" style:font-size-complex="10.5pt"/>
    </style:style>
    <style:style style:name="P12" style:parent-style-name="Standard" style:family="paragraph">
      <style:text-properties fo:font-size="10.5pt" style:font-size-asian="10.5pt" style:font-size-complex="10.5pt"/>
    </style:style>
    <style:style style:name="P13" style:parent-style-name="Standard" style:family="paragraph">
      <style:text-properties fo:font-size="10.5pt" style:font-size-asian="10.5pt" style:font-size-complex="10.5pt"/>
    </style:style>
    <style:style style:name="P14" style:parent-style-name="Standard" style:family="paragraph">
      <style:text-properties fo:font-size="10.5pt" style:font-size-asian="10.5pt" style:font-size-complex="10.5pt"/>
    </style:style>
    <style:style style:name="P15" style:parent-style-name="Standard" style:family="paragraph">
      <style:text-properties fo:font-size="10.5pt" style:font-size-asian="10.5pt" style:font-size-complex="10.5pt"/>
    </style:style>
    <style:style style:name="P16" style:parent-style-name="Standard" style:family="paragraph">
      <style:text-properties fo:font-size="10.5pt" style:font-size-asian="10.5pt" style:font-size-complex="10.5pt"/>
    </style:style>
    <style:style style:name="P17" style:parent-style-name="Standard" style:family="paragraph">
      <style:text-properties fo:font-size="10.5pt" style:font-size-asian="10.5pt" style:font-size-complex="10.5pt"/>
    </style:style>
    <style:style style:name="T18" style:parent-style-name="Policepardéfaut" style:family="text">
      <style:text-properties fo:font-size="10.5pt" style:font-size-asian="10.5pt" style:font-size-complex="10.5pt"/>
    </style:style>
  </office:automatic-styles>
  <office:body>
    <office:text text:use-soft-page-breaks="true">
      <text:p text:style-name="P1"/>
      <text:p text:style-name="P2"/>
      <text:p text:style-name="P3">L’URPS Sages-Femmes ARA Partenaire de la mairie de Lyon</text:p>
      <text:p text:style-name="P4"/>
      <text:p text:style-name="P5"><text:s/>Elaboration du Contrat Local de Santé – 2022- 2027</text:p>
      <text:p text:style-name="P6"/>
      <text:p text:style-name="P7">Représentante URPS Sages-Femmes – MP Royer</text:p>
      <text:p text:style-name="P8"/>
      <text:p text:style-name="P9">« Engagée depuis 2014 avec la mairie de Lyon pour le projet «<text:s/>Immuniser Lyon<text:s/>», l’URPS Sages-Femmes ARA a souhaité poursuivre son partenariat lors de l’élaboration du Contrat Local de Santé.</text:p>
      <text:p text:style-name="P10">La démarche pro active via les ateliers, la concertation interprofessionnelle et avec les usagers, les responsables politiques ont enrichi ce projet et lui ont donné un aspect pratique et dynamique essentiel pour sa mise en œuvre.</text:p>
      <text:p text:style-name="P11"/>
      <text:p text:style-name="P12">Depuis toujours les sages-femmes, s’engagent pour la santé des femmes et des nouveaux nés et c’est tout naturellement que le contrat local de santé nous offre l’opportunité de participer à la réalisation des actions définies dans ce contrat ambitieux et réaliste.</text:p>
      <text:p text:style-name="P13">La sage-femme, dans sa pratique quotidienne est déjà une actrice des actions définies dans le CLS avec la prévention et la promotion de la santé globale, les consultations non programmées et <text:s/>la coordination des soins.</text:p>
      <text:p text:style-name="P14"><text:s/>Nous espérons ainsi qu’à travers la mise en œuvre du contrat local de santé, nous pourrons promouvoir nos services et nos compétences et renforcer notre place auprès des citoyens de la ville de Lyon et de son agglomération<text:s/>»</text:p>
      <text:p text:style-name="P15"/>
      <text:p text:style-name="P16">Bien cordialement.</text:p>
      <text:p text:style-name="P17"/>
      <text:p text:style-name="Standard"><text:span text:style-name="T18">MP Roy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 Pierre Royer</meta:initial-creator>
    <dc:creator>Marie Pierre Royer</dc:creator>
    <meta:creation-date>2022-12-18T19:38:00Z</meta:creation-date>
    <dc:date>2024-04-02T14:56:00Z</dc:date>
    <meta:print-date>2022-12-19T06:48:00Z</meta:print-date>
    <meta:template xlink:href="Normal" xlink:type="simple"/>
    <meta:editing-cycles>2</meta:editing-cycles>
    <meta:editing-duration>PT4560S</meta:editing-duration>
    <meta:document-statistic meta:page-count="1" meta:paragraph-count="2" meta:word-count="202" meta:character-count="1316" meta:row-count="9" meta:non-whitespace-character-count="1116"/>
  </office:meta>
</office:document-meta>
</file>